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c71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9a00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ac71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9a000" style:font-name-asian="Calibri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ac719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d9db6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e3b0e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a00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ac71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normal" officeooo:rsid="001d9db6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officeooo:rsid="001e3b0e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officeooo:rsid="0019a000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1" style:family="text">
      <style:text-properties style:font-name="Times New Roman" fo:font-size="24pt" fo:font-weight="bold" officeooo:rsid="001ac719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2" style:family="text">
      <style:text-properties style:font-name="Times New Roman" fo:font-size="24pt" fo:font-weight="bold" officeooo:rsid="001d9db6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3" style:family="text">
      <style:text-properties style:font-name="Times New Roman" fo:font-size="24pt" fo:font-weight="bold" officeooo:rsid="001e3b0e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8">Информация о результатах выездной проверки в отношении </text:span><text:span text:style-name="T20">Администрации </text:span><text:span text:style-name="T23">Куньевского</text:span><text:span text:style-name="T21"> сельсовета</text:span><text:span text:style-name="T18"> Горш</text:span><text:span text:style-name="T19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3">Администрации </text:span><text:span text:style-name="T16">Куньевского</text:span><text:span text:style-name="T14"> сельсовета</text:span><text:span text:style-name="T17"> Горшеченского района Курской области</text:span><text:span text:style-name="T2"> </text:span><text:span text:style-name="T1">по теме: «</text:span><text:span text:style-name="T8">проверка отдельных вопросов финансово-хозяйственной деятельности</text:span><text:span text:style-name="T7">»,</text:span><text:span text:style-name="T6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9">Главе </text:span><text:span text:style-name="T12">Куньевского</text:span><text:span text:style-name="T10"> сельсовета</text:span><text:span text:style-name="T17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48S</meta:editing-duration>
    <meta:editing-cycles>17</meta:editing-cycles>
    <meta:generator>LibreOffice/7.1.1.2$Windows_X86_64 LibreOffice_project/fe0b08f4af1bacafe4c7ecc87ce55bb426164676</meta:generator>
    <dc:date>2023-09-04T11:30:36.402000000</dc:date>
    <meta:document-statistic meta:table-count="0" meta:image-count="0" meta:object-count="0" meta:page-count="1" meta:paragraph-count="6" meta:word-count="71" meta:character-count="664" meta:non-whitespace-character-count="596"/>
  </office:meta>
</office:document-meta>
</file>