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885b7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5cf44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48d50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ac719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19a000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1ac719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normal" officeooo:rsid="0019a000" style:font-name-asian="Calibri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officeooo:rsid="001ac719" style:font-name-asian="Calibri1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c15dc" style:font-name-asian="Calibri1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9a000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officeooo:rsid="001ac719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normal" officeooo:rsid="001c15dc" style:font-name-asian="Times New Roman1" style:font-size-asian="14pt" style:language-asian="en" style:country-asian="US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7" style:family="text">
      <style:text-properties style:font-name="Times New Roman" fo:font-size="24pt" fo:font-weight="bold" officeooo:rsid="00114633" style:font-size-asian="24pt" style:font-weight-asian="bold" style:font-size-complex="24pt" style:font-weight-complex="bold"/>
    </style:style>
    <style:style style:name="T18" style:family="text">
      <style:text-properties style:font-name="Times New Roman" fo:font-size="24pt" fo:font-weight="bold" officeooo:rsid="0019a000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  <style:style style:name="T19" style:family="text">
      <style:text-properties style:font-name="Times New Roman" fo:font-size="24pt" fo:font-weight="bold" officeooo:rsid="001ac719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  <style:style style:name="T20" style:family="text">
      <style:text-properties style:font-name="Times New Roman" fo:font-size="24pt" fo:font-weight="bold" officeooo:rsid="001c15dc" style:font-name-asian="Times New Roman1" style:font-size-asian="24pt" style:language-asian="en" style:country-asian="US" style:font-weight-asian="bold" style:font-name-complex="Times New Roman1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6">Информация о результатах выездной проверки в отношении </text:span><text:span text:style-name="T18">Администрации </text:span><text:span text:style-name="T20">Быковского</text:span><text:span text:style-name="T19"> сельсовета</text:span><text:span text:style-name="T16"> Горш</text:span><text:span text:style-name="T17">еченского района Курской области</text:span></text:p>
      <text:p text:style-name="P1"/>
      <text:p text:style-name="P4"><text:span text:style-name="T1"><text:tab/>Администрацией Горшеченского района Курской области проведена выездная проверка </text:span><text:span text:style-name="T12">Администрации </text:span><text:span text:style-name="T14">Быковского</text:span><text:span text:style-name="T13"> сельсовета</text:span><text:span text:style-name="T15"> Горшеченского района Курской области</text:span><text:span text:style-name="T2"> </text:span><text:span text:style-name="T1">по теме: «</text:span><text:span text:style-name="T8">проверка отдельных вопросов финансово-хозяйственной деятельности</text:span><text:span text:style-name="T7">»,</text:span><text:span text:style-name="T6"> </text:span><text:span text:style-name="T1">за период с 01.01.20</text:span><text:span text:style-name="T3">2</text:span><text:span text:style-name="T4">0</text:span><text:span text:style-name="T1"> по 31.12.20</text:span><text:span text:style-name="T3">21</text:span><text:span text:style-name="T1"> г.»</text:span></text:p>
      <text:p text:style-name="P2"/>
      <text:p text:style-name="P3"><text:tab/>По результатам контрольного мероприятия установлены нарушения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4"><text:span text:style-name="T1">- информация </text:span><text:span text:style-name="T9">Главе </text:span><text:span text:style-name="T11">Быковского</text:span><text:span text:style-name="T10"> сельсовета</text:span><text:span text:style-name="T15"> Горшеченского района Курской области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Цитата1" style:family="paragraph" style:parent-style-name="Standard" style:default-outline-level="">
      <style:paragraph-properties fo:margin-left="-2cm" fo:margin-right="-2.351cm" fo:text-indent="0cm" style:auto-text-indent="false"/>
    </style:style>
    <style:style style:name="Указатель1" style:family="paragraph" style:parent-style-name="Standard" style:default-outline-level="">
      <style:text-properties style:font-name-complex="Arial1" style:font-family-complex="Ari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indent="1.58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tyle6" style:family="paragraph" style:parent-style-name="Standard" style:default-outline-level="">
      <style:paragraph-properties fo:margin-left="0cm" fo:margin-right="0cm" fo:line-height="0.568cm" fo:orphans="0" fo:widows="0" fo:text-indent="1.5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ConsPlusNonformat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hi" style:country-asian="I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1M25S</meta:editing-duration>
    <meta:editing-cycles>15</meta:editing-cycles>
    <meta:generator>LibreOffice/7.1.1.2$Windows_X86_64 LibreOffice_project/fe0b08f4af1bacafe4c7ecc87ce55bb426164676</meta:generator>
    <dc:date>2023-08-24T11:22:39.795000000</dc:date>
    <meta:document-statistic meta:table-count="0" meta:image-count="0" meta:object-count="0" meta:page-count="1" meta:paragraph-count="6" meta:word-count="71" meta:character-count="661" meta:non-whitespace-character-count="593"/>
  </office:meta>
</office:document-meta>
</file>