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48d50"/>
    </style:style>
    <style:style style:name="P4" style:family="paragraph" style:parent-style-name="Standard">
      <style:paragraph-properties fo:text-align="justify" style:justify-single-word="false"/>
      <style:text-properties officeooo:paragraph-rsid="0016f6b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6f6b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6f6b0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style:font-name-asian="Calibri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14633" style:font-name-asian="Calibri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6f6b0" style:font-name-asian="Calibri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8beab" style:font-name-asian="Calibri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4" style:family="text">
      <style:text-properties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T15" style:family="text">
      <style:text-properties style:font-name="Times New Roman" fo:font-size="24pt" fo:font-weight="bold" style:font-name-asian="Calibri" style:font-size-asian="24pt" style:font-weight-asian="bold" style:font-name-complex="Times New Roman1" style:font-size-complex="24pt" style:font-weight-complex="bold"/>
    </style:style>
    <style:style style:name="T16" style:family="text">
      <style:text-properties style:font-name="Times New Roman" fo:font-size="24pt" fo:font-weight="bold" officeooo:rsid="00114633" style:font-name-asian="Calibri" style:font-size-asian="24pt" style:font-weight-asian="bold" style:font-name-complex="Times New Roman1" style:font-size-complex="24pt" style:font-weight-complex="bold"/>
    </style:style>
    <style:style style:name="T17" style:family="text">
      <style:text-properties officeooo:rsid="00148d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Информация о результатах выездной проверки в отношении </text:span><text:span text:style-name="T16">О</text:span><text:span text:style-name="T15">тдела по вопросам культуры, молодежи, физической культуры и спорта Администрации</text:span><text:span text:style-name="T14"> Горш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проверка </text:span><text:span text:style-name="T9">О</text:span><text:span text:style-name="T8">тдела по вопросам культуры, молодежи, физической культуры и спорта Администрации</text:span><text:span text:style-name="T5"> Горшеченского района Курской области</text:span><text:span text:style-name="T2"> </text:span><text:span text:style-name="T1">по теме: «</text:span><text:span text:style-name="T7">Сохранность и учет материальных ценностей»,</text:span><text:span text:style-name="T6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.»</text:span></text:p>
      <text:p text:style-name="P2"/>
      <text:p text:style-name="P2"><text:tab/>По результатам контрольного мероприятия нарушени<text:span text:style-name="T17">й</text:span> норм действующего законодательства <text:span text:style-name="T17">не установлено</text:span>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">- информация </text:span><text:span text:style-name="T10">И.о. заместител</text:span><text:span text:style-name="T11">я</text:span><text:span text:style-name="T10"> Главы</text:span><text:span text:style-name="T12"> Горшеченского района Курской области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55S</meta:editing-duration>
    <meta:editing-cycles>9</meta:editing-cycles>
    <meta:generator>LibreOffice/7.1.1.2$Windows_X86_64 LibreOffice_project/fe0b08f4af1bacafe4c7ecc87ce55bb426164676</meta:generator>
    <dc:date>2023-07-19T11:32:16.161000000</dc:date>
    <meta:document-statistic meta:table-count="0" meta:image-count="0" meta:object-count="0" meta:page-count="1" meta:paragraph-count="6" meta:word-count="85" meta:character-count="719" meta:non-whitespace-character-count="637"/>
  </office:meta>
</office:document-meta>
</file>