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885b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5cf44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5cf44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8dadb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96998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8dadb" style:font-name-asian="Calibri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96998" style:font-name-asian="Calibri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18" style:family="text">
      <style:text-properties style:font-name="Times New Roman" fo:font-size="24pt" fo:font-weight="bold" officeooo:rsid="001693e9" style:font-size-asian="24pt" style:font-weight-asian="bold" style:font-size-complex="24pt" style:font-weight-complex="bold"/>
    </style:style>
    <style:style style:name="T19" style:family="text">
      <style:text-properties style:font-name="Times New Roman" fo:font-size="24pt" fo:font-weight="bold" officeooo:rsid="0018dadb" style:font-size-asian="24pt" style:font-weight-asian="bold" style:font-size-complex="24pt" style:font-weight-complex="bold"/>
    </style:style>
    <style:style style:name="T20" style:family="text">
      <style:text-properties style:font-name="Times New Roman" fo:font-size="24pt" fo:font-weight="bold" officeooo:rsid="00196998" style:font-size-asian="24pt" style:font-weight-asian="bold" style:font-size-complex="24pt" style:font-weight-complex="bold"/>
    </style:style>
    <style:style style:name="T21" style:family="text">
      <style:text-properties style:font-name="Times New Roman" fo:font-size="24pt" fo:font-weight="bold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Информация о результатах выездной проверки в отношении </text:span><text:span text:style-name="T21">М</text:span><text:span text:style-name="T16">КОУ «</text:span><text:span text:style-name="T20">Солдатская</text:span><text:span text:style-name="T16"> средняя общеобразовательная школа» Горш</text:span><text:span text:style-name="T17">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</text:span><text:span text:style-name="T13">М</text:span><text:span text:style-name="T1">КОУ «</text:span><text:span text:style-name="T6">Солдатская</text:span><text:span text:style-name="T1"> средняя общеобразовательная школа»</text:span><text:span text:style-name="T15"> Горшеченского района Курской области</text:span><text:span text:style-name="T2"> </text:span><text:span text:style-name="T1">по теме: «</text:span><text:span text:style-name="T8">П</text:span><text:span text:style-name="T7">лановая проверка отдельных вопросов финансово-хозяйственной деятельности</text:span><text:span text:style-name="T9"> </text:span><text:span text:style-name="T1">за период с 01.01.20</text:span><text:span text:style-name="T3">2</text:span><text:span text:style-name="T4">0</text:span><text:span text:style-name="T1"> по 31.12.20</text:span><text:span text:style-name="T3">21</text:span><text:span text:style-name="T1"> г.»</text:span></text:p>
      <text:p text:style-name="P2"/>
      <text:p text:style-name="P3"><text:tab/>По результатам контрольного мероприятия установлены нарушения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4"><text:span text:style-name="T1">- информация </text:span><text:span text:style-name="T4">директору</text:span><text:span text:style-name="T14"> </text:span><text:span text:style-name="T13">М</text:span><text:span text:style-name="T10">КОУ «</text:span><text:span text:style-name="T12">Солдатская</text:span><text:span text:style-name="T10"> средняя общеобразовательная школа»</text:span><text:span text:style-name="T15"> Горшеченского района Курской области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style:paragraph-properties fo:margin-left="-2cm" fo:margin-right="-2.351cm" fo:text-indent="0cm" style:auto-text-indent="false"/>
    </style:style>
    <style:style style:name="Указатель1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.58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left="0cm" fo:margin-right="0cm" fo:line-height="0.568cm" fo:orphans="0" fo:widows="0" fo:text-indent="1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58S</meta:editing-duration>
    <meta:editing-cycles>13</meta:editing-cycles>
    <meta:generator>LibreOffice/7.1.1.2$Windows_X86_64 LibreOffice_project/fe0b08f4af1bacafe4c7ecc87ce55bb426164676</meta:generator>
    <dc:date>2023-07-04T15:39:43.056000000</dc:date>
    <meta:document-statistic meta:table-count="0" meta:image-count="0" meta:object-count="0" meta:page-count="1" meta:paragraph-count="6" meta:word-count="79" meta:character-count="734" meta:non-whitespace-character-count="658"/>
  </office:meta>
</office:document-meta>
</file>