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cf44"/>
    </style:style>
    <style:style style:name="P4" style:family="paragraph" style:parent-style-name="Standard">
      <style:paragraph-properties fo:text-align="justify" style:justify-single-word="false"/>
      <style:text-properties officeooo:paragraph-rsid="0017b432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cf4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4" style:family="text">
      <style:text-properties style:font-name="Times New Roman" fo:font-size="24pt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15" style:family="text">
      <style:text-properties officeooo:rsid="00148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Информация о результатах выездной проверки в отношении </text:span><text:span text:style-name="T14">М</text:span><text:span text:style-name="T12">КОУ «Богатыревская средняя общеобразовательная школа» Горш</text:span><text:span text:style-name="T13">еченского района Курской области</text:span></text:p>
      <text:p text:style-name="P1"/>
      <text:p text:style-name="P3"><text:span text:style-name="T1"><text:tab/>Администрацией Горшеченского района Курской области проведена выездная проверка </text:span><text:span text:style-name="T9">М</text:span><text:span text:style-name="T1">КОУ «Богатыревская средняя общеобразовательная школа»</text:span><text:span text:style-name="T11"> Горшеченского района Курской области</text:span><text:span text:style-name="T2"> </text:span><text:span text:style-name="T1">по теме: «</text:span><text:span text:style-name="T6">П</text:span><text:span text:style-name="T5">лановая проверка отдельных вопросов финансово-хозяйственной деятельности</text:span><text:span text:style-name="T7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4"><text:span text:style-name="T1"><text:tab/>По результатам контрольного мероприятия установлены нарушения норм действующего законодательства.</text:span>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директору</text:span><text:span text:style-name="T10"> </text:span><text:span text:style-name="T9">М</text:span><text:span text:style-name="T8">КОУ «Богатыревская средняя общеобразовательная школа»</text:span><text:span text:style-name="T11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2S</meta:editing-duration>
    <meta:editing-cycles>10</meta:editing-cycles>
    <meta:generator>LibreOffice/7.1.1.2$Windows_X86_64 LibreOffice_project/fe0b08f4af1bacafe4c7ecc87ce55bb426164676</meta:generator>
    <dc:date>2023-05-12T09:39:38.529000000</dc:date>
    <meta:document-statistic meta:table-count="0" meta:image-count="0" meta:object-count="0" meta:page-count="1" meta:paragraph-count="6" meta:word-count="79" meta:character-count="743" meta:non-whitespace-character-count="667"/>
  </office:meta>
</office:document-meta>
</file>