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48d50"/>
    </style:style>
    <style:style style:name="P4" style:family="paragraph" style:parent-style-name="Standard">
      <style:paragraph-properties fo:text-align="justify" style:justify-single-word="false"/>
      <style:text-properties officeooo:paragraph-rsid="001b70e2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b70e2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bf338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c8798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2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13" style:family="text">
      <style:text-properties style:font-name="Times New Roman" fo:font-size="24pt" fo:font-weight="bold" style:font-size-asian="24pt" style:font-weight-asian="bold" style:font-name-complex="Times New Roman1" style:font-size-complex="24pt" style:font-weight-complex="bold"/>
    </style:style>
    <style:style style:name="T14" style:family="text">
      <style:text-properties style:font-name="Times New Roman" fo:font-size="24pt" fo:font-weight="bold" officeooo:rsid="00114633" style:font-size-asian="24pt" style:font-weight-asian="bold" style:font-name-complex="Times New Roman1" style:font-size-complex="24pt" style:font-weight-complex="bold"/>
    </style:style>
    <style:style style:name="T15" style:family="text">
      <style:text-properties officeooo:rsid="0017b8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Информация о результатах выездной проверки в отношении </text:span><text:span text:style-name="T13">МКУДОУ «Детский оздоровительный лагерь «Солнышко»» Горш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7">МКУДОУ «Детский оздоровительный лагерь «Солнышко»» Горшеченского района Курской области</text:span><text:span text:style-name="T2"> </text:span><text:span text:style-name="T1">по теме: «</text:span><text:span text:style-name="T8">П</text:span><text:span text:style-name="T7">лановая проверка отдельных вопросов финансово-хозяйственной деятельности</text:span><text:span text:style-name="T9"> </text:span><text:span text:style-name="T1">за период с 01.01.20</text:span><text:span text:style-name="T3">2</text:span><text:span text:style-name="T6">1</text:span><text:span text:style-name="T1"> по 31.12.20</text:span><text:span text:style-name="T3">21</text:span><text:span text:style-name="T1"> </text:span><text:span text:style-name="T5">г</text:span><text:span text:style-name="T1">.»</text:span></text:p>
      <text:p text:style-name="P2"/>
      <text:p text:style-name="P2"><text:tab/>По результатам контрольного мероприятия <text:span text:style-name="T15">установлены</text:span> нарушени<text:span text:style-name="T15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">- информация </text:span><text:span text:style-name="T4">Начальнику Отдела образования Администрации</text:span><text:span text:style-name="T7">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35S</meta:editing-duration>
    <meta:editing-cycles>13</meta:editing-cycles>
    <meta:generator>LibreOffice/7.1.1.2$Windows_X86_64 LibreOffice_project/fe0b08f4af1bacafe4c7ecc87ce55bb426164676</meta:generator>
    <dc:date>2023-03-14T10:46:36.675000000</dc:date>
    <meta:document-statistic meta:table-count="0" meta:image-count="0" meta:object-count="0" meta:page-count="1" meta:paragraph-count="6" meta:word-count="77" meta:character-count="714" meta:non-whitespace-character-count="640"/>
  </office:meta>
</office:document-meta>
</file>