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f2f6"/>
    </style:style>
    <style:style style:name="P4" style:family="paragraph" style:parent-style-name="Standard">
      <style:paragraph-properties fo:text-align="justify" style:justify-single-word="false"/>
      <style:text-properties officeooo:paragraph-rsid="0016b657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6b657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name-asian="Calibri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normal"/>
    </style:style>
    <style:style style:name="T13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7" style:family="text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18" style:family="text">
      <style:text-properties style:font-name="Times New Roman" fo:font-size="24pt" fo:font-weight="bold" style:font-name-asian="Calibri" style:font-size-asian="24pt" style:font-weight-asian="bold" style:font-name-complex="Times New Roman1" style:font-size-complex="24pt" style:font-weight-complex="bold"/>
    </style:style>
    <style:style style:name="T19" style:family="text">
      <style:text-properties style:font-name="Times New Roman" fo:font-size="24pt" style:font-name-asian="Calibri" style:font-size-asian="24pt" style:font-name-complex="Times New Roman1" style:font-size-complex="24pt"/>
    </style:style>
    <style:style style:name="T20" style:family="text">
      <style:text-properties style:font-name="Times New Roman" fo:font-size="24pt" style:font-size-asian="24pt" style:font-name-complex="Times New Roman1" style:font-size-complex="24pt"/>
    </style:style>
    <style:style style:name="T21" style:family="text">
      <style:text-properties officeooo:rsid="00148d50"/>
    </style:style>
    <style:style style:name="T22" style:family="text">
      <style:text-properties officeooo:rsid="0016b6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Информация о результатах выездной проверки в отношении </text:span><text:span text:style-name="T18">МКУ «Единая дежурно-диспетчерская служба</text:span><text:span text:style-name="T17"> Горшеченского района Курской области»</text:span><text:span text:style-name="T15"> Горш</text:span><text:span text:style-name="T16">еченского района Курской области</text:span></text:p>
      <text:p text:style-name="P1"/>
      <text:p text:style-name="P3"><text:span text:style-name="T1"><text:tab/>Администрацией Горшеченского района Курской области проведена выездная проверка </text:span><text:span text:style-name="T9">М</text:span><text:span text:style-name="T13">КУ «Единая дежурно-диспетчерская служба</text:span><text:span text:style-name="T14"> Горшеченского района Курской области»</text:span><text:span text:style-name="T2"> </text:span><text:span text:style-name="T1">по теме: «</text:span><text:span text:style-name="T6">П</text:span><text:span text:style-name="T5">лановая проверка отдельных вопросов финансово-хозяйственной деятельности </text:span><text:span text:style-name="T9">М</text:span><text:span text:style-name="T13">КУ «Единая дежурно-диспетчерская служба</text:span><text:span text:style-name="T14"> Горшеченского района Курской области»</text:span><text:span text:style-name="T7"> области</text:span><text:span text:style-name="T1"> за период с 01.01.20</text:span><text:span text:style-name="T3">21</text:span><text:span text:style-name="T1"> по 31.12.20</text:span><text:span text:style-name="T3">21</text:span><text:span text:style-name="T1"> г.»</text:span></text:p>
      <text:p text:style-name="P2"/>
      <text:p text:style-name="P2"><text:tab/>По результатам контрольного мероприятия нарушени<text:span text:style-name="T21">й</text:span> норм действующего законодательства <text:span text:style-name="T21">не </text:span><text:span text:style-name="T22">выявлено</text:span>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4">начальнику</text:span><text:span text:style-name="T10"> </text:span><text:span text:style-name="T8">М</text:span><text:span text:style-name="T13">КУ «Единая дежурно-диспетчерская служба</text:span><text:span text:style-name="T14"> Горшеченского района Курской области»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11S</meta:editing-duration>
    <meta:editing-cycles>8</meta:editing-cycles>
    <meta:generator>LibreOffice/7.1.1.2$Windows_X86_64 LibreOffice_project/fe0b08f4af1bacafe4c7ecc87ce55bb426164676</meta:generator>
    <dc:date>2023-03-14T09:59:48.021000000</dc:date>
    <meta:document-statistic meta:table-count="0" meta:image-count="0" meta:object-count="0" meta:page-count="1" meta:paragraph-count="6" meta:word-count="90" meta:character-count="829" meta:non-whitespace-character-count="742"/>
  </office:meta>
</office:document-meta>
</file>