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b4542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86903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ab47d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ab47d" style:font-size-asian="14pt" style:font-weight-asian="normal" style:font-size-complex="14pt" style:font-weight-complex="normal"/>
    </style:style>
    <style:style style:name="T7" style:family="text">
      <style:text-properties officeooo:rsid="001ab47d"/>
    </style:style>
    <style:style style:name="T8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Arial" style:font-size-asian="14pt" style:language-asian="hi" style:country-asian="IN" style:font-weight-asian="normal" style:font-name-complex="Times New Roman1" style:font-size-complex="14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Информация о результатах аудиторской проверки в отношении Отдела бухгалтерского учета и отчетности Администрации Горшеченского района Курской области</text:p>
      <text:p text:style-name="P1"/>
      <text:p text:style-name="P5"><text:span text:style-name="T1"><text:tab/></text:span><text:span text:style-name="T4">На основании плана внутреннего финансового аудита на 2022 год, </text:span><text:span text:style-name="T1">Администрацией Горшеченского района Курской области проведена </text:span><text:span text:style-name="T4">аудиторская</text:span><text:span text:style-name="T1"> проверка</text:span><text:span text:style-name="T4"> Отдела бухгалтерского учета и отчетности</text:span><text:span text:style-name="T1"> </text:span><text:span text:style-name="T3">Администрации </text:span><text:span text:style-name="T2">Горшеченского района Курской области</text:span><text:span text:style-name="T1"> по теме: «</text:span><text:span text:style-name="T8">Проверка соблюдения порядка составления, утверждения, ведения бюджетных смет</text:span><text:span text:style-name="T1">»</text:span><text:span text:style-name="T4">.</text:span></text:p>
      <text:p text:style-name="P2"/>
      <text:p text:style-name="P2"><text:tab/>По результатам контрольного мероприятия <text:span text:style-name="T7">нарушений не выявлено.</text:span></text:p>
      <text:p text:style-name="P2"/>
      <text:p text:style-name="P2"><text:tab/>По итогам контрольного мероприятия направлены:</text:p>
      <text:p text:style-name="P3"><text:span text:style-name="T5">- информация Главе Горшеченского района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4T10:17:52.898000000</dc:date>
    <meta:editing-duration>PT45M5S</meta:editing-duration>
    <meta:editing-cycles>14</meta:editing-cycles>
    <meta:generator>LibreOffice/7.1.1.2$Windows_X86_64 LibreOffice_project/fe0b08f4af1bacafe4c7ecc87ce55bb426164676</meta:generator>
    <meta:print-date>2022-10-04T10:17:47.198000000</meta:print-date>
    <meta:document-statistic meta:table-count="0" meta:image-count="0" meta:object-count="0" meta:page-count="1" meta:paragraph-count="5" meta:word-count="71" meta:character-count="626" meta:non-whitespace-character-count="557"/>
  </office:meta>
</office:document-meta>
</file>