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16b5e1"/>
    </style:style>
    <style:style style:name="P4" style:family="paragraph" style:parent-style-name="Standard">
      <style:paragraph-properties fo:text-align="justify" style:justify-single-word="false"/>
      <style:text-properties fo:font-size="24pt" style:font-size-asian="24pt" style:font-size-complex="24pt"/>
    </style:style>
    <style:style style:name="P5" style:family="paragraph" style:parent-style-name="Standard">
      <style:paragraph-properties fo:text-align="justify" style:justify-single-word="false"/>
      <style:text-properties officeooo:paragraph-rsid="00176ca0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officeooo:rsid="00114633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officeooo:rsid="0016b5e1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officeooo:rsid="00176ca0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officeooo:rsid="0017b437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font-weight="normal" officeooo:rsid="00186903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font-weight="normal" officeooo:rsid="0018f33e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9" style:family="text">
      <style:text-properties style:font-name="Times New Roman" fo:font-size="14pt" fo:font-weight="normal" officeooo:rsid="00114633" style:font-size-asian="14pt" style:font-weight-asian="normal" style:font-name-complex="Times New Roman1" style:font-size-complex="14pt" style:font-weight-complex="normal"/>
    </style:style>
    <style:style style:name="T10" style:family="text">
      <style:text-properties style:font-name="Times New Roman" fo:font-size="14pt" fo:font-weight="normal" officeooo:rsid="00186903" style:font-size-asian="14pt" style:font-weight-asian="normal" style:font-name-complex="Times New Roman1" style:font-size-complex="14pt" style:font-weight-complex="normal"/>
    </style:style>
    <style:style style:name="T11" style:family="text">
      <style:text-properties style:font-name="Times New Roman" fo:font-size="14pt" fo:font-weight="normal" officeooo:rsid="0018f33e" style:font-size-asian="14pt" style:font-weight-asian="normal" style:font-name-complex="Times New Roman1" style:font-size-complex="14pt" style:font-weight-complex="normal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font-name="Times New Roman" fo:font-weight="bold" officeooo:rsid="00114633" style:font-weight-asian="bold" style:font-weight-complex="bold"/>
    </style:style>
    <style:style style:name="T14" style:family="text">
      <style:text-properties style:font-name="Times New Roman" fo:font-weight="bold" officeooo:rsid="00186903" style:font-weight-asian="bold" style:font-weight-complex="bold"/>
    </style:style>
    <style:style style:name="T15" style:family="text">
      <style:text-properties style:font-name="Times New Roman" fo:font-weight="bold" officeooo:rsid="0018f33e" style:font-weight-asian="bold" style:font-weight-complex="bold"/>
    </style:style>
    <style:style style:name="T16" style:family="text">
      <style:text-properties officeooo:rsid="0014ed52"/>
    </style:style>
    <style:style style:name="T17" style:family="text">
      <style:text-properties fo:font-size="14pt" fo:font-weight="normal" style:font-size-asian="14pt" style:font-weight-asian="normal" style:font-name-complex="Times New Roman1" style:font-size-complex="14pt" style:font-weight-complex="normal"/>
    </style:style>
    <style:style style:name="T18" style:family="text">
      <style:text-properties fo:font-size="14pt" fo:font-weight="normal" officeooo:rsid="00186903" style:font-size-asian="14pt" style:font-weight-asian="normal" style:font-name-complex="Times New Roman1" style:font-size-complex="14pt" style:font-weight-complex="normal"/>
    </style:style>
    <style:style style:name="T19" style:family="text">
      <style:text-properties fo:font-size="14pt" fo:font-weight="normal" officeooo:rsid="0018f33e" style:font-size-asian="14pt" style:font-weight-asian="normal" style:font-name-complex="Times New Roman1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2">Информация о результатах выездной проверки в отношении </text:span><text:span text:style-name="T14">Администрации </text:span><text:span text:style-name="T15">Никольского</text:span><text:span text:style-name="T14"> сельсовета</text:span><text:span text:style-name="T12"> Горш</text:span><text:span text:style-name="T13">еченского района Курской области</text:span></text:p>
      <text:p text:style-name="P1"/>
      <text:p text:style-name="P5"><text:span text:style-name="T1"><text:tab/>Администрацией Горшеченского района Курской области проведена выездная проверка </text:span><text:span text:style-name="T6">Администрации </text:span><text:span text:style-name="T7">Никольского</text:span><text:span text:style-name="T6"> сельсовета</text:span><text:span text:style-name="T2"> Горшеченского района Курской области</text:span><text:span text:style-name="T1"> по теме: «</text:span><text:span text:style-name="T3">П</text:span><text:span text:style-name="T8">роверка отдельных вопросов финансово-хозяйственной деятельности </text:span><text:span text:style-name="T10">Администрации </text:span><text:span text:style-name="T11">Никольского</text:span><text:span text:style-name="T10"> сельсовета</text:span><text:span text:style-name="T9"> Горшеченского района Курской области</text:span><text:span text:style-name="T1"> за период с 01.01.20</text:span><text:span text:style-name="T4">1</text:span><text:span text:style-name="T6">9</text:span><text:span text:style-name="T1"> по 31.12.20</text:span><text:span text:style-name="T5">1</text:span><text:span text:style-name="T6">9</text:span><text:span text:style-name="T1"> гг.»</text:span></text:p>
      <text:p text:style-name="P2"/>
      <text:p text:style-name="P2"><text:tab/>По результатам контрольного мероприятия <text:span text:style-name="T16">установлены </text:span>нарушени<text:span text:style-name="T16">я</text:span> норм действующего законодательства.</text:p>
      <text:p text:style-name="P2"/>
      <text:p text:style-name="P2"><text:tab/>По итогам контрольного мероприятия направлены:</text:p>
      <text:p text:style-name="P2">- информация Главе Горшеченского района;</text:p>
      <text:p text:style-name="P3"><text:span text:style-name="T17">- информация </text:span><text:span text:style-name="T18">Администрации </text:span><text:span text:style-name="T19">Никольского</text:span><text:span text:style-name="T18"> сельсовета Горшеченского района Курской области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04T10:22:58.857000000</dc:date>
    <meta:editing-duration>PT39M20S</meta:editing-duration>
    <meta:editing-cycles>12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6" meta:word-count="78" meta:character-count="745" meta:non-whitespace-character-count="670"/>
  </office:meta>
</office:document-meta>
</file>