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8f33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ac0a1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8f33e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ac0a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114633" style:font-weight-asian="bold" style:font-weight-complex="bold"/>
    </style:style>
    <style:style style:name="T16" style:family="text">
      <style:text-properties style:font-name="Times New Roman" fo:font-weight="bold" officeooo:rsid="00186903" style:font-weight-asian="bold" style:font-weight-complex="bold"/>
    </style:style>
    <style:style style:name="T17" style:family="text">
      <style:text-properties style:font-name="Times New Roman" fo:font-weight="bold" officeooo:rsid="0018f33e" style:font-weight-asian="bold" style:font-weight-complex="bold"/>
    </style:style>
    <style:style style:name="T18" style:family="text">
      <style:text-properties style:font-name="Times New Roman" fo:font-weight="bold" officeooo:rsid="001ac0a1" style:font-weight-asian="bold" style:font-weight-complex="bold"/>
    </style:style>
    <style:style style:name="T19" style:family="text">
      <style:text-properties officeooo:rsid="0014ed52"/>
    </style:style>
    <style:style style:name="T20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size="14pt" fo:font-weight="normal" officeooo:rsid="0018f33e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font-weight="normal" officeooo:rsid="001ac0a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Информация о результатах выездной проверки в отношении </text:span><text:span text:style-name="T16">Администрации </text:span><text:span text:style-name="T18">Новомеловского</text:span><text:span text:style-name="T16"> сельсовета</text:span><text:span text:style-name="T14"> Горш</text:span><text:span text:style-name="T15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 проверка </text:span><text:span text:style-name="T6">Администрации </text:span><text:span text:style-name="T8">Новомелов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9">роверка отдельных вопросов финансово-хозяйственной деятельности </text:span><text:span text:style-name="T11">Администрации </text:span><text:span text:style-name="T13">Новомеловского</text:span><text:span text:style-name="T11"> сельсовета</text:span><text:span text:style-name="T10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г.»</text:span></text:p>
      <text:p text:style-name="P2"/>
      <text:p text:style-name="P2"><text:tab/>По результатам контрольного мероприятия <text:span text:style-name="T19">установлены </text:span>нарушени<text:span text:style-name="T19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20">- информация </text:span><text:span text:style-name="T21">Администрации </text:span><text:span text:style-name="T23">Новомеловского</text:span><text:span text:style-name="T21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0:24:33.499000000</dc:date>
    <meta:editing-duration>PT40M6S</meta:editing-duration>
    <meta:editing-cycles>1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8" meta:character-count="757" meta:non-whitespace-character-count="682"/>
  </office:meta>
</office:document-meta>
</file>