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76ca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9c241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bd391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9c241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bd39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weight="bold" officeooo:rsid="00114633" style:font-weight-asian="bold" style:font-weight-complex="bold"/>
    </style:style>
    <style:style style:name="T16" style:family="text">
      <style:text-properties style:font-name="Times New Roman" fo:font-weight="bold" officeooo:rsid="00186903" style:font-weight-asian="bold" style:font-weight-complex="bold"/>
    </style:style>
    <style:style style:name="T17" style:family="text">
      <style:text-properties style:font-name="Times New Roman" fo:font-weight="bold" officeooo:rsid="0019c241" style:font-weight-asian="bold" style:font-weight-complex="bold"/>
    </style:style>
    <style:style style:name="T18" style:family="text">
      <style:text-properties style:font-name="Times New Roman" fo:font-weight="bold" officeooo:rsid="001bd391" style:font-weight-asian="bold" style:font-weight-complex="bold"/>
    </style:style>
    <style:style style:name="T19" style:family="text">
      <style:text-properties officeooo:rsid="0014ed52"/>
    </style:style>
    <style:style style:name="T20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font-size="14pt" fo:font-weight="normal" officeooo:rsid="0019c241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size="14pt" fo:font-weight="normal" officeooo:rsid="001bd391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4">Информация о результатах выездной проверки в отношении </text:span><text:span text:style-name="T16">Администрации </text:span><text:span text:style-name="T18">Нижнеборковского</text:span><text:span text:style-name="T16"> сельсовета</text:span><text:span text:style-name="T14"> Горш</text:span><text:span text:style-name="T15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</text:span><text:span text:style-name="T7"> плановая</text:span><text:span text:style-name="T1"> проверка </text:span><text:span text:style-name="T6">Администрации </text:span><text:span text:style-name="T8">Нижнеборковского</text:span><text:span text:style-name="T6"> сельсовета</text:span><text:span text:style-name="T2"> Горшеченского района Курской области</text:span><text:span text:style-name="T1"> по теме: «</text:span><text:span text:style-name="T3">П</text:span><text:span text:style-name="T9">роверка отдельных вопросов финансово-хозяйственной деятельности </text:span><text:span text:style-name="T11">Администрации </text:span><text:span text:style-name="T13">Нижнеборковского</text:span><text:span text:style-name="T11"> сельсовета</text:span><text:span text:style-name="T10"> Горшеченского района Курской области</text:span><text:span text:style-name="T1"> за период с 01.01.20</text:span><text:span text:style-name="T4">1</text:span><text:span text:style-name="T6">9</text:span><text:span text:style-name="T1"> по 31.12.20</text:span><text:span text:style-name="T5">1</text:span><text:span text:style-name="T6">9</text:span><text:span text:style-name="T1"> г.»</text:span></text:p>
      <text:p text:style-name="P2"/>
      <text:p text:style-name="P2"><text:tab/>По результатам контрольного мероприятия <text:span text:style-name="T19">установлены </text:span>нарушени<text:span text:style-name="T19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20">- информация </text:span><text:span text:style-name="T21">Администрации </text:span><text:span text:style-name="T23">Нижнеборковского</text:span><text:span text:style-name="T21"> сельсовета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9T15:10:58.281000000</dc:date>
    <meta:editing-duration>PT43M11S</meta:editing-duration>
    <meta:editing-cycles>15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79" meta:character-count="773" meta:non-whitespace-character-count="697"/>
  </office:meta>
</office:document-meta>
</file>