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c241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bd391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c5fc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bd39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1c5fce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14633" style:font-weight-asian="bold" style:font-weight-complex="bold"/>
    </style:style>
    <style:style style:name="T17" style:family="text">
      <style:text-properties style:font-name="Times New Roman" fo:font-weight="bold" officeooo:rsid="00186903" style:font-weight-asian="bold" style:font-weight-complex="bold"/>
    </style:style>
    <style:style style:name="T18" style:family="text">
      <style:text-properties style:font-name="Times New Roman" fo:font-weight="bold" officeooo:rsid="001bd391" style:font-weight-asian="bold" style:font-weight-complex="bold"/>
    </style:style>
    <style:style style:name="T19" style:family="text">
      <style:text-properties style:font-name="Times New Roman" fo:font-weight="bold" officeooo:rsid="001c5fce" style:font-weight-asian="bold" style:font-weight-complex="bold"/>
    </style:style>
    <style:style style:name="T20" style:family="text">
      <style:text-properties officeooo:rsid="0014ed52"/>
    </style:style>
    <style:style style:name="T21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normal" officeooo:rsid="001bd391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size="14pt" fo:font-weight="normal" officeooo:rsid="001c5fce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Информация о результатах выездной проверки в отношении </text:span><text:span text:style-name="T17">Администрации </text:span><text:span text:style-name="T19">Куньевского</text:span><text:span text:style-name="T17"> сельсовета</text:span><text:span text:style-name="T15"> Горш</text:span><text:span text:style-name="T16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</text:span><text:span text:style-name="T7"> плановая</text:span><text:span text:style-name="T1"> проверка </text:span><text:span text:style-name="T6">Администрации </text:span><text:span text:style-name="T9">Куньев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10">роверка отдельных вопросов финансово-хозяйственной деятельности </text:span><text:span text:style-name="T12">Администрации </text:span><text:span text:style-name="T14">Куньевского</text:span><text:span text:style-name="T12"> сельсовета</text:span><text:span text:style-name="T11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.»</text:span></text:p>
      <text:p text:style-name="P2"/>
      <text:p text:style-name="P2"><text:tab/>По результатам контрольного мероприятия <text:span text:style-name="T20">установлены </text:span>нарушени<text:span text:style-name="T20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21">- информация </text:span><text:span text:style-name="T22">Администрации </text:span><text:span text:style-name="T24">Куньевского</text:span><text:span text:style-name="T22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9T15:12:27.317000000</dc:date>
    <meta:editing-duration>PT44M10S</meta:editing-duration>
    <meta:editing-cycles>1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9" meta:character-count="753" meta:non-whitespace-character-count="677"/>
  </office:meta>
</office:document-meta>
</file>