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3ba3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9c241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3ba3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9c24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14633" style:font-weight-asian="bold" style:font-weight-complex="bold"/>
    </style:style>
    <style:style style:name="T16" style:family="text">
      <style:text-properties style:font-name="Times New Roman" fo:font-weight="bold" officeooo:rsid="00186903" style:font-weight-asian="bold" style:font-weight-complex="bold"/>
    </style:style>
    <style:style style:name="T17" style:family="text">
      <style:text-properties style:font-name="Times New Roman" fo:font-weight="bold" officeooo:rsid="00193ba3" style:font-weight-asian="bold" style:font-weight-complex="bold"/>
    </style:style>
    <style:style style:name="T18" style:family="text">
      <style:text-properties style:font-name="Times New Roman" fo:font-weight="bold" officeooo:rsid="0019c241" style:font-weight-asian="bold" style:font-weight-complex="bold"/>
    </style:style>
    <style:style style:name="T19" style:family="text">
      <style:text-properties officeooo:rsid="0014ed52"/>
    </style:style>
    <style:style style:name="T20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officeooo:rsid="00193ba3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19c24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Информация о результатах выездной проверки в отношении </text:span><text:span text:style-name="T16">Администрации </text:span><text:span text:style-name="T18">Знаменского</text:span><text:span text:style-name="T16"> сельсовета</text:span><text:span text:style-name="T14"> Горш</text:span><text:span text:style-name="T15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</text:span><text:span text:style-name="T8"> плановая</text:span><text:span text:style-name="T1"> проверка </text:span><text:span text:style-name="T6">Администрации </text:span><text:span text:style-name="T8">Знамен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9">роверка отдельных вопросов финансово-хозяйственной деятельности </text:span><text:span text:style-name="T11">Администрации </text:span><text:span text:style-name="T13">Знаменского</text:span><text:span text:style-name="T11"> сельсовета</text:span><text:span text:style-name="T10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.»</text:span></text:p>
      <text:p text:style-name="P2"/>
      <text:p text:style-name="P2"><text:tab/>По результатам контрольного мероприятия <text:span text:style-name="T19">установлены </text:span>нарушени<text:span text:style-name="T19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0">- информация </text:span><text:span text:style-name="T21">Администрации </text:span><text:span text:style-name="T23">Знаменского</text:span><text:span text:style-name="T21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0:30:58.374000000</dc:date>
    <meta:editing-duration>PT41M34S</meta:editing-duration>
    <meta:editing-cycles>1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9" meta:character-count="753" meta:non-whitespace-character-count="677"/>
  </office:meta>
</office:document-meta>
</file>