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justify" style:justify-single-word="false"/>
      <style:text-properties officeooo:paragraph-rsid="001ab47d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6b5e1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76ca0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7b437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186903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193ba3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officeooo:rsid="001ab47d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font-weight="normal" officeooo:rsid="00186903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fo:font-weight="normal" officeooo:rsid="00193ba3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bold" officeooo:rsid="00114633" style:font-weight-asian="bold" style:font-weight-complex="bold"/>
    </style:style>
    <style:style style:name="T15" style:family="text">
      <style:text-properties style:font-name="Times New Roman" fo:font-weight="bold" officeooo:rsid="00186903" style:font-weight-asian="bold" style:font-weight-complex="bold"/>
    </style:style>
    <style:style style:name="T16" style:family="text">
      <style:text-properties style:font-name="Times New Roman" fo:font-weight="bold" officeooo:rsid="00193ba3" style:font-weight-asian="bold" style:font-weight-complex="bold"/>
    </style:style>
    <style:style style:name="T17" style:family="text">
      <style:text-properties officeooo:rsid="0014ed52"/>
    </style:style>
    <style:style style:name="T18" style:family="text"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T19" style:family="text">
      <style:text-properties fo:font-size="14pt" fo:font-weight="normal" officeooo:rsid="00186903" style:font-size-asian="14pt" style:font-weight-asian="normal" style:font-name-complex="Times New Roman1" style:font-size-complex="14pt" style:font-weight-complex="normal"/>
    </style:style>
    <style:style style:name="T20" style:family="text">
      <style:text-properties fo:font-size="14pt" fo:font-weight="normal" officeooo:rsid="00193ba3" style:font-size-asian="14pt" style:font-weight-asian="normal" style:font-name-complex="Times New Roman1" style:font-size-complex="14pt" style:font-weight-complex="normal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1ab47d" style:font-size-asian="14pt" style:font-weight-asian="normal" style:font-size-complex="14pt" style:font-weight-complex="normal"/>
    </style:style>
    <style:style style:name="T23" style:family="text">
      <style:text-properties officeooo:rsid="001ab47d"/>
    </style:style>
    <style:style style:name="T24" style:family="text">
      <style:text-properties fo:color="#000000" loext:opacity="100%" style:font-name="Times New Roman" fo:font-size="14pt" fo:language="ru" fo:country="RU" fo:font-weight="bold" style:letter-kerning="true" fo:background-color="transparent" loext:char-shading-value="0" style:font-name-asian="Arial" style:font-size-asian="14pt" style:language-asian="hi" style:country-asian="IN" style:font-weight-asian="bold" style:font-name-complex="Times New Roman1" style:font-size-complex="14pt" style:language-complex="hi" style:country-complex="IN" style:font-weight-complex="bold"/>
    </style:style>
    <style:style style:name="T25" style:family="text">
      <style:text-properties fo:color="#000000" loext:opacity="100%" style:font-name="Times New Roman" fo:font-size="14pt" fo:language="ru" fo:country="RU" fo:font-weight="normal" style:letter-kerning="true" fo:background-color="transparent" loext:char-shading-value="0" style:font-name-asian="Arial" style:font-size-asian="14pt" style:language-asian="hi" style:country-asian="IN" style:font-weight-asian="normal" style:font-name-complex="Times New Roman1" style:font-size-complex="14pt" style:language-complex="hi" style:country-complex="I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4">Информация о результатах аудиторской проверки в отношении Отдела бухгалтерского учета и отчетности Администрации Горшеченского района Курской области</text:span></text:p>
      <text:p text:style-name="P1"/>
      <text:p text:style-name="P4"><text:span text:style-name="T1"><text:tab/></text:span><text:span text:style-name="T8">На основании плана внутреннего финансового аудита на 2022 год, </text:span><text:span text:style-name="T1">Администрацией Горшеченского района Курской области проведена </text:span><text:span text:style-name="T8">аудиторская</text:span><text:span text:style-name="T1"> проверка</text:span><text:span text:style-name="T8"> Отдела бухгалтерского учета и отчетности</text:span><text:span text:style-name="T1"> </text:span><text:span text:style-name="T6">Администрации </text:span><text:span text:style-name="T2">Горшеченского района Курской области</text:span><text:span text:style-name="T1"> по теме: «</text:span><text:span text:style-name="T25">Аудит осуществления начисления пени и штрафов по муниципальным контрактам, заключенным Администрацией Горшеченского района Курской области</text:span><text:span text:style-name="T1">»</text:span><text:span text:style-name="T8">.</text:span></text:p>
      <text:p text:style-name="P2"/>
      <text:p text:style-name="P2"><text:tab/>По результатам контрольного мероприятия <text:span text:style-name="T23">нарушений не выявлено.</text:span></text:p>
      <text:p text:style-name="P2"/>
      <text:p text:style-name="P2"><text:tab/>По итогам контрольного мероприятия направлены:</text:p>
      <text:p text:style-name="P5"><text:span text:style-name="T21">- информация Главе Горшеченского района</text:span><text:span text:style-name="T22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29T11:49:00.484000000</dc:date>
    <meta:editing-duration>PT44M7S</meta:editing-duration>
    <meta:editing-cycles>13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5" meta:word-count="78" meta:character-count="688" meta:non-whitespace-character-count="612"/>
  </office:meta>
</office:document-meta>
</file>