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76ca0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7b437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14633" style:font-weight-asian="bold" style:font-weight-complex="bold"/>
    </style:style>
    <style:style style:name="T14" style:family="text">
      <style:text-properties style:font-name="Times New Roman" fo:font-weight="bold" officeooo:rsid="00176ca0" style:font-weight-asian="bold" style:font-weight-complex="bold"/>
    </style:style>
    <style:style style:name="T15" style:family="text">
      <style:text-properties style:font-name="Times New Roman" fo:font-weight="bold" officeooo:rsid="0017b437" style:font-weight-asian="bold" style:font-weight-complex="bold"/>
    </style:style>
    <style:style style:name="T16" style:family="text">
      <style:text-properties style:font-name="Times New Roman" fo:font-weight="bold" officeooo:rsid="00186903" style:font-weight-asian="bold" style:font-weight-complex="bold"/>
    </style:style>
    <style:style style:name="T17" style:family="text">
      <style:text-properties officeooo:rsid="0014ed52"/>
    </style:style>
    <style:style style:name="T18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size="14pt" fo:font-weight="normal" officeooo:rsid="00176ca0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Информация о результатах выездной проверки в отношении </text:span><text:span text:style-name="T16">Администрации Ясеновского сельсовета</text:span><text:span text:style-name="T12"> Горш</text:span><text:span text:style-name="T13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6">Администрации Ясеновского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7">роверка отдельных вопросов финансово-хозяйственной деятельности </text:span><text:span text:style-name="T11">Администрации Ясеновского сельсовета</text:span><text:span text:style-name="T8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г.»</text:span></text:p>
      <text:p text:style-name="P2"/>
      <text:p text:style-name="P2"><text:tab/>По результатам контрольного мероприятия <text:span text:style-name="T17">установлены </text:span>нарушени<text:span text:style-name="T17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8">- информация </text:span><text:span text:style-name="T20">Администрации Ясеновского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09:59:29.694000000</dc:date>
    <meta:editing-duration>PT38M46S</meta:editing-duration>
    <meta:editing-cycles>1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8" meta:character-count="745" meta:non-whitespace-character-count="670"/>
  </office:meta>
</office:document-meta>
</file>