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76ca0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7" style:family="text">
      <style:text-properties style:font-name="Times New Roman" fo:font-size="14pt" fo:font-weight="normal" officeooo:rsid="0016b5e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" fo:font-size="14pt" fo:font-weight="normal" officeooo:rsid="00176ca0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114633" style:font-weight-asian="bold" style:font-weight-complex="bold"/>
    </style:style>
    <style:style style:name="T11" style:family="text">
      <style:text-properties style:font-name="Times New Roman" fo:font-weight="bold" officeooo:rsid="0016b5e1" style:font-weight-asian="bold" style:font-weight-complex="bold"/>
    </style:style>
    <style:style style:name="T12" style:family="text">
      <style:text-properties style:font-name="Times New Roman" fo:font-weight="bold" officeooo:rsid="00176ca0" style:font-weight-asian="bold" style:font-weight-complex="bold"/>
    </style:style>
    <style:style style:name="T13" style:family="text">
      <style:text-properties officeooo:rsid="0014ed52"/>
    </style:style>
    <style:style style:name="T14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font-size="14pt" fo:font-weight="normal" officeooo:rsid="0005364f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font-size="14pt" fo:font-weight="normal" officeooo:rsid="00066920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font-size="14pt" fo:font-weight="normal" officeooo:rsid="00176ca0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Информация о результатах выездной проверки в отношении </text:span><text:span text:style-name="T12">МКОУ "Сосновская средняя общеобразовательная школа"</text:span><text:span text:style-name="T9"> Горш</text:span><text:span text:style-name="T10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4">МКОУ "Сосновская средняя общеобразовательная школа"</text:span><text:span text:style-name="T2"> Горшеченского района Курской области</text:span><text:span text:style-name="T1"> по теме: «</text:span><text:span text:style-name="T3">П</text:span><text:span text:style-name="T5">роверка отдельных вопросов финансово-хозяйственной деятельности </text:span><text:span text:style-name="T8">МКОУ "Сосновская средняя общеобразовательная школа"</text:span><text:span text:style-name="T6"> Горшеченского района Курской области</text:span><text:span text:style-name="T1"> за период с 01.01.20</text:span><text:span text:style-name="T4">19</text:span><text:span text:style-name="T1"> по 31.12.20</text:span><text:span text:style-name="T3">21</text:span><text:span text:style-name="T1"> гг.»</text:span></text:p>
      <text:p text:style-name="P2"/>
      <text:p text:style-name="P2"><text:tab/>По результатам контрольного мероприятия <text:span text:style-name="T13">установлены </text:span>нарушени<text:span text:style-name="T13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14">- информация </text:span><text:span text:style-name="T17">начальнику отдела образования Администрации Горшеченского района Курской области - Жидких Н.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7T10:59:52.519000000</dc:date>
    <meta:editing-duration>PT33M16S</meta:editing-duration>
    <meta:editing-cycles>9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88" meta:character-count="810" meta:non-whitespace-character-count="725"/>
  </office:meta>
</office:document-meta>
</file>