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officeooo:paragraph-rsid="00144718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40e7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ed52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6b5e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14633" style:font-weight-asian="bold" style:font-weight-complex="bold"/>
    </style:style>
    <style:style style:name="T13" style:family="text">
      <style:text-properties style:font-name="Times New Roman" fo:font-weight="bold" officeooo:rsid="0016b5e1" style:font-weight-asian="bold" style:font-weight-complex="bold"/>
    </style:style>
    <style:style style:name="T14" style:family="text">
      <style:text-properties officeooo:rsid="0014ed52"/>
    </style:style>
    <style:style style:name="T15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fo:font-weight="normal" officeooo:rsid="0005364f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size="14pt" fo:font-weight="normal" officeooo:rsid="00066920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Информация о результатах выездной проверки в отношении </text:span><text:span text:style-name="T13">Администрации поселка Горшечное</text:span><text:span text:style-name="T11"> Горш</text:span><text:span text:style-name="T12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5">Администрации поселка Горшечное</text:span><text:span text:style-name="T2"> Горшеченского района Курской области</text:span><text:span text:style-name="T1"> по теме: «</text:span><text:span text:style-name="T5">П</text:span><text:span text:style-name="T6">роверка отдельных вопросов финансово-хозяйственной деятельности </text:span><text:span text:style-name="T9">Администрации поселка Горшечное</text:span><text:span text:style-name="T8"> Горшеченского района Курской области</text:span><text:span text:style-name="T1"> за период с 01.01.20</text:span><text:span text:style-name="T5">20</text:span><text:span text:style-name="T1"> по 31.12.20</text:span><text:span text:style-name="T5">21</text:span><text:span text:style-name="T1"> гг.»</text:span></text:p>
      <text:p text:style-name="P2"/>
      <text:p text:style-name="P2"><text:tab/>По результатам контрольного мероприятия <text:span text:style-name="T14">установлены </text:span>нарушени<text:span text:style-name="T14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5"><text:span text:style-name="T15">- информация Администраци</text:span><text:span text:style-name="T16">и</text:span><text:span text:style-name="T15"> </text:span><text:span text:style-name="T17">поселка Горшечное</text:span><text:span text:style-name="T15"> Горшеченского район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10:54:22.567000000</dc:date>
    <meta:editing-duration>PT28M38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6" meta:character-count="709" meta:non-whitespace-character-count="636"/>
  </office:meta>
</office:document-meta>
</file>