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44718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40e7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ed52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4ef52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4ef52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14633" style:font-weight-asian="bold" style:font-weight-complex="bold"/>
    </style:style>
    <style:style style:name="T13" style:family="text">
      <style:text-properties style:font-name="Times New Roman" fo:font-weight="bold" officeooo:rsid="0014ef52" style:font-weight-asian="bold" style:font-weight-complex="bold"/>
    </style:style>
    <style:style style:name="T14" style:family="text">
      <style:text-properties officeooo:rsid="0014e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Информация о результатах выездной проверки в отношении МКУК «</text:span><text:span text:style-name="T13">Горшеченское киноучреждение Восход</text:span><text:span text:style-name="T11">» Горш</text:span><text:span text:style-name="T12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МКУК «Горшеченск</text:span><text:span text:style-name="T5">ое</text:span><text:span text:style-name="T1"> </text:span><text:span text:style-name="T5">киноучреждение Восход</text:span><text:span text:style-name="T4">»</text:span><text:span text:style-name="T2"> Горшеченского района Курской области</text:span><text:span text:style-name="T1"> по теме: «</text:span><text:span text:style-name="T7">П</text:span><text:span text:style-name="T6">лановая проверка </text:span><text:span text:style-name="T9">в отношении закупок, товаров, работ, услуг для обеспечения муниципальных нужд</text:span><text:span text:style-name="T6"> МКУК «Горшеченск</text:span><text:span text:style-name="T9">ое</text:span><text:span text:style-name="T6"> </text:span><text:span text:style-name="T9">киноучреждение</text:span><text:span text:style-name="T6"> </text:span><text:span text:style-name="T9">Восход</text:span><text:span text:style-name="T6">»</text:span><text:span text:style-name="T8"> Горшеченского района Курской области</text:span><text:span text:style-name="T1"> за период с 01.01.201</text:span><text:span text:style-name="T5">7</text:span><text:span text:style-name="T1"> по 31.12.201</text:span><text:span text:style-name="T2">9</text:span><text:span text:style-name="T1"> гг.»</text:span></text:p>
      <text:p text:style-name="P2"/>
      <text:p text:style-name="P2"><text:tab/>По результатам контрольного мероприятия <text:span text:style-name="T14">установлены </text:span>нарушени<text:span text:style-name="T14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</text:span><text:span text:style-name="T10"> </text:span><text:span text:style-name="T6">МКУК «Горшеченск</text:span><text:span text:style-name="T9">ое</text:span><text:span text:style-name="T6"> </text:span><text:span text:style-name="T9">киноучреждение Восход</text:span><text:span text:style-name="T6">»</text:span><text:span text:style-name="T8"> Горшеченского района Курской области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5:36:27.069000000</dc:date>
    <meta:editing-duration>PT29M14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9" meta:character-count="796" meta:non-whitespace-character-count="710"/>
  </office:meta>
</office:document-meta>
</file>