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24pt" style:font-size-asian="24pt" style:font-size-complex="24pt"/>
    </style:style>
    <style:style style:name="P4" style:family="paragraph" style:parent-style-name="Standard">
      <style:paragraph-properties fo:text-align="justify" style:justify-single-word="false"/>
      <style:text-properties officeooo:paragraph-rsid="001340e7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officeooo:rsid="00114633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officeooo:rsid="001340e7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officeooo:rsid="001412a1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6" style:family="text">
      <style:text-properties style:font-name="Times New Roman" fo:font-size="14pt" fo:font-weight="normal" officeooo:rsid="000fcc29" style:font-size-asian="14pt" style:font-weight-asian="normal" style:font-name-complex="Times New Roman1" style:font-size-complex="14pt" style:font-weight-complex="normal"/>
    </style:style>
    <style:style style:name="T7" style:family="text">
      <style:text-properties style:font-name="Times New Roman" fo:font-size="14pt" fo:font-weight="normal" officeooo:rsid="00114633" style:font-size-asian="14pt" style:font-weight-asian="normal" style:font-name-complex="Times New Roman1" style:font-size-complex="14pt" style:font-weight-complex="normal"/>
    </style:style>
    <style:style style:name="T8" style:family="text">
      <style:text-properties style:font-name="Times New Roman" fo:font-size="14pt" fo:font-weight="normal" officeooo:rsid="001412a1" style:font-size-asian="14pt" style:font-weight-asian="normal" style:font-name-complex="Times New Roman1" style:font-size-complex="14pt" style:font-weight-complex="normal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normal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fo:font-weight="bold" officeooo:rsid="00114633" style:font-weight-asian="bold" style:font-weight-complex="bold"/>
    </style:style>
    <style:style style:name="T12" style:family="text">
      <style:text-properties style:font-name="Times New Roman" fo:font-weight="bold" officeooo:rsid="001412a1" style:font-weight-asian="bold" style:font-weight-complex="bold"/>
    </style:style>
    <style:style style:name="T13" style:family="text">
      <style:text-properties officeooo:rsid="001340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0">Информация о результатах выездной проверки в отношении МКУК «Горшеченский район</text:span><text:span text:style-name="T12">н</text:span><text:span text:style-name="T10">ый дом творчества» Горш</text:span><text:span text:style-name="T11">еченского района Курской области</text:span></text:p>
      <text:p text:style-name="P1"/>
      <text:p text:style-name="P4"><text:span text:style-name="T1"><text:tab/>Администрацией Горшеченского района Курской области проведена выездная проверка </text:span><text:span text:style-name="T2">МКУК «Горшеченский район</text:span><text:span text:style-name="T4">н</text:span><text:span text:style-name="T2">ый дом творчества» Горшеченского района Курской области</text:span><text:span text:style-name="T1"> по теме: «</text:span><text:span text:style-name="T6">П</text:span><text:span text:style-name="T5">лановая проверка отдельных вопросов финансово-хозяйственной деятельности </text:span><text:span text:style-name="T7">МКУК «Горшеченский район</text:span><text:span text:style-name="T8">н</text:span><text:span text:style-name="T7">ый дом творчества» Горшеченского района Курской области</text:span><text:span text:style-name="T1"> за период с 01.01.201</text:span><text:span text:style-name="T3">6</text:span><text:span text:style-name="T1"> по 31.12.201</text:span><text:span text:style-name="T2">9</text:span><text:span text:style-name="T1"> гг.»</text:span></text:p>
      <text:p text:style-name="P2"/>
      <text:p text:style-name="P2"><text:tab/>По результатам контрольного мероприятия <text:span text:style-name="T13">установлены</text:span> нарушени<text:span text:style-name="T13">я</text:span> норм действующего законодательства.</text:p>
      <text:p text:style-name="P2"/>
      <text:p text:style-name="P2"><text:tab/>По итогам контрольного мероприятия направлены:</text:p>
      <text:p text:style-name="P2">- информация Главе Горшеченского района;</text:p>
      <text:p text:style-name="P4"><text:span text:style-name="T1">- информация</text:span><text:span text:style-name="T9"> </text:span><text:span text:style-name="T7">МКУК «Горшеченский район</text:span><text:span text:style-name="T8">н</text:span><text:span text:style-name="T7">ый дом творчества» Горшеченского района Курской области</text:span><text:span text:style-name="T5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05T15:22:45.237000000</dc:date>
    <meta:editing-duration>PT18M36S</meta:editing-duration>
    <meta:editing-cycles>5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6" meta:word-count="87" meta:character-count="782" meta:non-whitespace-character-count="698"/>
  </office:meta>
</office:document-meta>
</file>