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justify" style:justify-single-word="false"/>
      <style:text-properties officeooo:paragraph-rsid="00144718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340e7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44718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4ed52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0fcc29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44718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14633" style:font-weight-asian="bold" style:font-weight-complex="bold"/>
    </style:style>
    <style:style style:name="T13" style:family="text">
      <style:text-properties style:font-name="Times New Roman" fo:font-weight="bold" officeooo:rsid="00144718" style:font-weight-asian="bold" style:font-weight-complex="bold"/>
    </style:style>
    <style:style style:name="T14" style:family="text">
      <style:text-properties officeooo:rsid="00144718"/>
    </style:style>
    <style:style style:name="T15" style:family="text">
      <style:text-properties officeooo:rsid="0014e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Информация о результатах выездной проверки в отношении МКУК «Горшеченская межпоселенческая библиотека» Горш</text:span><text:span text:style-name="T12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МКУК «Горшеченская межпоселенческая библиотека</text:span><text:span text:style-name="T5">»</text:span><text:span text:style-name="T2"> Горшеченского района Курской области</text:span><text:span text:style-name="T1"> по теме: «</text:span><text:span text:style-name="T7">П</text:span><text:span text:style-name="T6">лановая проверка отдельных вопросов финансово-хозяйственной деятельности МКУК «Горшеченская межпоселенческая библиотека»</text:span><text:span text:style-name="T8"> Горшеченского района Курской области</text:span><text:span text:style-name="T1"> за период с 01.01.201</text:span><text:span text:style-name="T3">6</text:span><text:span text:style-name="T1"> по 31.12.201</text:span><text:span text:style-name="T2">9</text:span><text:span text:style-name="T1"> гг.»</text:span></text:p>
      <text:p text:style-name="P2"/>
      <text:p text:style-name="P2"><text:tab/>По результатам контрольного мероприятия <text:span text:style-name="T15">установлены </text:span>нарушени<text:span text:style-name="T15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</text:span><text:span text:style-name="T10"> </text:span><text:span text:style-name="T6">МКУК «Горшеченская межпоселенческая библиотека»</text:span><text:span text:style-name="T8"> Горшеченского района Курской области</text:span><text:span text:style-name="T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5:31:40.965000000</dc:date>
    <meta:editing-duration>PT25M17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3" meta:character-count="798" meta:non-whitespace-character-count="718"/>
  </office:meta>
</office:document-meta>
</file>