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justify" style:justify-single-word="false"/>
      <style:text-properties officeooo:paragraph-rsid="00144718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340e7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412a1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44718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0fcc29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412a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officeooo:rsid="00144718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officeooo:rsid="00114633" style:font-weight-asian="bold" style:font-weight-complex="bold"/>
    </style:style>
    <style:style style:name="T14" style:family="text">
      <style:text-properties style:font-name="Times New Roman" fo:font-weight="bold" officeooo:rsid="001412a1" style:font-weight-asian="bold" style:font-weight-complex="bold"/>
    </style:style>
    <style:style style:name="T15" style:family="text">
      <style:text-properties style:font-name="Times New Roman" fo:font-weight="bold" officeooo:rsid="00144718" style:font-weight-asian="bold" style:font-weight-complex="bold"/>
    </style:style>
    <style:style style:name="T16" style:family="text">
      <style:text-properties officeooo:rsid="001340e7"/>
    </style:style>
    <style:style style:name="T17" style:family="text">
      <style:text-properties officeooo:rsid="001447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2">Информация о результатах выездной проверки в отношении МКОУ ДОД «Горшеченская </text:span><text:span text:style-name="T15">детская</text:span><text:span text:style-name="T12"> школа искусств» Горш</text:span><text:span text:style-name="T13">еченского района Курской области</text:span></text:p>
      <text:p text:style-name="P1"/>
      <text:p text:style-name="P4"><text:span text:style-name="T1"><text:tab/>Администрацией Горшеченского района Курской области проведена выездная проверка МКОУ ДОД «Горшеченская </text:span><text:span text:style-name="T5">детская</text:span><text:span text:style-name="T1"> школа искусств»</text:span><text:span text:style-name="T2"> Горшеченского района Курской области</text:span><text:span text:style-name="T1"> по теме: «</text:span><text:span text:style-name="T7">П</text:span><text:span text:style-name="T6">лановая проверка отдельных вопросов финансово-хозяйственной деятельности МКОУ ДОД «Горшеченская </text:span><text:span text:style-name="T10">детская</text:span><text:span text:style-name="T6"> школа искусств»</text:span><text:span text:style-name="T8"> Горшеченского района Курской области</text:span><text:span text:style-name="T1"> за период с 01.01.201</text:span><text:span text:style-name="T3">6</text:span><text:span text:style-name="T1"> по 31.12.201</text:span><text:span text:style-name="T2">9</text:span><text:span text:style-name="T1"> гг.»</text:span></text:p>
      <text:p text:style-name="P2"/>
      <text:p text:style-name="P2"><text:tab/>По результатам контрольного мероприятия нарушени<text:span text:style-name="T17">й</text:span> норм действующего законодательства <text:span text:style-name="T17">не установлено</text:span>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4"><text:span text:style-name="T1">- информация</text:span><text:span text:style-name="T11"> </text:span><text:span text:style-name="T6">МКОУ ДОД «Горшеченская </text:span><text:span text:style-name="T10">детская</text:span><text:span text:style-name="T6"> школа искусств»</text:span><text:span text:style-name="T8"> Горшеченского района Курской области</text:span><text:span text:style-name="T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5T15:27:47.877000000</dc:date>
    <meta:editing-duration>PT22M43S</meta:editing-duration>
    <meta:editing-cycles>6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6" meta:word-count="92" meta:character-count="797" meta:non-whitespace-character-count="708"/>
  </office:meta>
</office:document-meta>
</file>