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6.509cm"/>
    </style:style>
    <style:style style:name="Таблица1.C" style:family="table-column">
      <style:table-column-properties style:column-width="4.604cm"/>
    </style:style>
    <style:style style:name="Таблица1.D" style:family="table-column">
      <style:table-column-properties style:column-width="4.7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d50e6" officeooo:paragraph-rsid="001d50e6" style:font-size-asian="12.25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d50e6" officeooo:paragraph-rsid="001d50e6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d50e6" officeooo:paragraph-rsid="0022dd30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3pt" officeooo:rsid="001d50e6" officeooo:paragraph-rsid="001d50e6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3pt" officeooo:rsid="001d50e6" officeooo:paragraph-rsid="001d50e6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officeooo:rsid="001ea901" officeooo:paragraph-rsid="0022dd30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3pt" officeooo:rsid="001ea901" officeooo:paragraph-rsid="0022dd30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3pt" officeooo:rsid="001ea901" officeooo:paragraph-rsid="001ea901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3pt" officeooo:rsid="0022dd30" officeooo:paragraph-rsid="0022dd30" style:font-size-asian="13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3pt" officeooo:rsid="00213426" officeooo:paragraph-rsid="00213426" style:font-size-asian="13pt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officeooo:rsid="001ea901" officeooo:paragraph-rsid="0022dd30" style:letter-kerning="false" style:font-name-asian="Calibri" style:font-size-asian="13pt" style:language-asian="en" style:country-asian="US" style:font-name-complex="Times New Roman1" style:font-size-complex="13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3pt" fo:language="ru" fo:country="RU" fo:font-weight="normal" officeooo:rsid="001ea901" officeooo:paragraph-rsid="0022dd30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Times New Roman" fo:font-size="13pt" fo:language="ru" fo:country="RU" fo:font-weight="normal" officeooo:rsid="001ea901" officeooo:paragraph-rsid="0022dd30" style:letter-kerning="false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3pt" officeooo:rsid="0023d5f8" officeooo:paragraph-rsid="0023d5f8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3pt" officeooo:rsid="001ea901" officeooo:paragraph-rsid="0023d5f8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font-weight="bold" officeooo:rsid="0022dd30" officeooo:paragraph-rsid="001d50e6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fo:font-weight="normal" officeooo:rsid="001ea901" officeooo:paragraph-rsid="0022dd30" style:letter-kerning="false" style:font-name-asian="Calibri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1" style:family="text">
      <style:text-properties officeooo:rsid="0022dd3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2dd30" style:font-weight-asian="normal" style:font-weight-complex="normal"/>
    </style:style>
    <style:style style:name="T4" style:family="text">
      <style:text-properties style:use-window-font-color="true" loext:opacity="0%" fo:language="ru" fo:country="RU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loext:opacity="0%" fo:font-weight="normal" style:font-name-asian="Times New Roman" style:language-asian="zh" style:country-asian="CN" style:font-weight-asian="normal" style:font-name-complex="Times New Roman" style:font-weight-complex="normal"/>
    </style:style>
    <style:style style:name="T6" style:family="text">
      <style:text-properties fo:font-size="14pt" style:font-name-asian="Calibri" style:font-size-asian="14pt" style:language-asian="en" style:country-asian="US" style:font-name-complex="Times New Roman1" style:font-size-complex="14pt"/>
    </style:style>
    <style:style style:name="T7" style:family="text">
      <style:text-properties style:font-name-asian="Calibri" style:language-asian="en" style:country-asian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Списки кандидатов, допущенных к очному проведению отбор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557737555968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Наименование должности, <text:span text:style-name="T1">на которую объявлен конкурсный отбор</text:span></text:p>
          </table:table-cell>
          <table:table-cell table:style-name="Таблица1.A1" office:value-type="string">
            <text:p text:style-name="P3">ФИО претендента на замещение</text:p>
          </table:table-cell>
          <table:table-cell table:style-name="Таблица1.D1" office:value-type="string">
            <text:p text:style-name="P2">Должность претендента на замещение</text:p>
          </table:table-cell>
        </table:table-row>
        <table:table-row table:style-name="TableLine2557737562496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5">Начальник отдела образования </text:p>
          </table:table-cell>
          <table:table-cell table:style-name="Таблица1.A2" office:value-type="string">
            <text:p text:style-name="P10">Жемчужников Сергей Сергеевич</text:p>
          </table:table-cell>
          <table:table-cell table:style-name="Таблица1.D2" office:value-type="string">
            <text:p text:style-name="P10">Директор МКОУ «Горшеченская СОШ им. Н.И. Жиронкина»</text:p>
          </table:table-cell>
        </table:table-row>
        <table:table-row table:style-name="TableLine2557737555424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8">Начальник отдела социальной защиты, опеки и попечительства</text:p>
          </table:table-cell>
          <table:table-cell table:style-name="Таблица1.A2" office:value-type="string">
            <text:p text:style-name="P14">Жемчужникова Наталья Ивановна</text:p>
          </table:table-cell>
          <table:table-cell table:style-name="Таблица1.D2" office:value-type="string">
            <text:p text:style-name="P15">Главный специалист-эксперт отдела организационной, кадровой и правовой работы <text:span text:style-name="T1">Администрации Горшеченского района</text:span></text:p>
          </table:table-cell>
        </table:table-row>
        <table:table-row table:style-name="TableLine2557737564672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8">Начальник юридического отдела</text:p>
          </table:table-cell>
          <table:table-cell table:style-name="Таблица1.A2" office:value-type="string">
            <text:p text:style-name="P8">Шустикова Оксана Юрьевна</text:p>
          </table:table-cell>
          <table:table-cell table:style-name="Таблица1.D2" office:value-type="string">
            <text:p text:style-name="P8">Главный специалист-эксперт по работе с территориями сельских поселений <text:span text:style-name="T1">Администрации Горшеченского района - ответственный секретарь административной комиссии Горшеченского района</text:span></text:p>
          </table:table-cell>
        </table:table-row>
        <table:table-row table:style-name="TableLine2557737564944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8">Начальник отдела аграрной политики</text:p>
          </table:table-cell>
          <table:table-cell table:style-name="Таблица1.A2" office:value-type="string">
            <text:p text:style-name="P8">Дерусова Любовь Станиславовна</text:p>
          </table:table-cell>
          <table:table-cell table:style-name="Таблица1.D2" office:value-type="string">
            <text:p text:style-name="P7">Главный специалист-эксперт отдела аграрной политики <text:span text:style-name="T1">Администрации Горшеченского района</text:span></text:p>
          </table:table-cell>
        </table:table-row>
        <table:table-row table:style-name="TableLine2557737556240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8"><text:span text:style-name="T1">Директор</text:span> МКУ «Управление хозяйственного обслуживания»</text:p>
          </table:table-cell>
          <table:table-cell table:style-name="Таблица1.A2" office:value-type="string">
            <text:p text:style-name="P8">Калинин Александр Андреевич</text:p>
          </table:table-cell>
          <table:table-cell table:style-name="Таблица1.D2" office:value-type="string">
            <text:p text:style-name="P8">Специалист МКУ «Управление хозяйственного обслуживания»</text:p>
          </table:table-cell>
        </table:table-row>
        <table:table-row table:style-name="TableLine2557737570112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8"><text:span text:style-name="T1">Начальник </text:span>МКУ «ЕДДС Горшеченского района Курской области»</text:p>
          </table:table-cell>
          <table:table-cell table:style-name="Таблица1.A2" office:value-type="string">
            <text:p text:style-name="P8">Винюков Дмитрий Леонидович</text:p>
          </table:table-cell>
          <table:table-cell table:style-name="Таблица1.D2" office:value-type="string">
            <text:p text:style-name="P7">Главный специалист-эксперт отдела организационной, кадровой и правовой работы <text:span text:style-name="T1">Администрации Горшеченского района</text:span></text:p>
          </table:table-cell>
        </table:table-row>
        <table:table-row table:style-name="TableLine2557737565760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11"><text:span text:style-name="T1">Заведующий </text:span>МКДОУ «Детский сад п. Горшечное»</text:p>
          </table:table-cell>
          <table:table-cell table:style-name="Таблица1.A2" office:value-type="string">
            <text:p text:style-name="P11">Рыжкова Евгения Евгеньевна</text:p>
          </table:table-cell>
          <table:table-cell table:style-name="Таблица1.D2" office:value-type="string">
            <text:p text:style-name="P11"><text:span text:style-name="T1">Логопед </text:span>МКДОУ «Детский сад п. Горшечное»</text:p>
          </table:table-cell>
        </table:table-row>
        <text:soft-page-break/>
        <table:table-row table:style-name="TableLine2557737556512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6"><text:span text:style-name="T2">Директор МКОУ «Горшеченская </text:span><text:span text:style-name="T4">средняя общеобразовательная школа</text:span><text:span text:style-name="T2"> № 2»</text:span></text:p>
          </table:table-cell>
          <table:table-cell table:style-name="Таблица1.A2" office:value-type="string">
            <text:p text:style-name="P11">Быкова Елена Сергеевна</text:p>
          </table:table-cell>
          <table:table-cell table:style-name="Таблица1.D2" office:value-type="string">
            <text:p text:style-name="P11"><text:span text:style-name="T2">Учитель – дефектолог МКОУ «Горшеченская </text:span><text:span text:style-name="T3">средняя общеобразовательная школа</text:span><text:span text:style-name="T2"> имени Н.И.Жиронкина»</text:span></text:p>
          </table:table-cell>
        </table:table-row>
        <table:table-row table:style-name="TableLine2557737566032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6"><text:span text:style-name="T2">Директор МКОУ «Солдатская </text:span><text:span text:style-name="T4">средняя общеобразовательная школа</text:span><text:span text:style-name="T2">»</text:span></text:p>
          </table:table-cell>
          <table:table-cell table:style-name="Таблица1.A2" office:value-type="string">
            <text:p text:style-name="P11">Деева Татьяна Витальевна</text:p>
          </table:table-cell>
          <table:table-cell table:style-name="Таблица1.D2" office:value-type="string">
            <text:p text:style-name="P11">Учитель русского языка и литературы<text:bookmark text:name="_GoBack"/> <text:span text:style-name="T2">МКОУ «Солдатская </text:span><text:span text:style-name="T5">средняя общеобразовательная школа</text:span><text:span text:style-name="T2">»</text:span></text:p>
          </table:table-cell>
        </table:table-row>
        <table:table-row table:style-name="TableLine2557737566576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6"><text:span text:style-name="T2">Директор МКОУ «Мелавская </text:span><text:span text:style-name="T4">средняя общеобразовательная школа»</text:span></text:p>
          </table:table-cell>
          <table:table-cell table:style-name="Таблица1.A2" office:value-type="string">
            <text:p text:style-name="P11">Труфанова Галина Николаевна</text:p>
          </table:table-cell>
          <table:table-cell table:style-name="Таблица1.D2" office:value-type="string">
            <text:p text:style-name="P17">Учитель технологии</text:p>
            <text:p text:style-name="P6"><text:span text:style-name="T2">МКОУ «Мелавская </text:span><text:span text:style-name="T4">средняя общеобразовательная школа»</text:span></text:p>
          </table:table-cell>
        </table:table-row>
        <table:table-row table:style-name="TableLine2557737567120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12">Директор МКОУ «Сосновская средняя общеобразовательная школа»</text:p>
          </table:table-cell>
          <table:table-cell table:style-name="Таблица1.A2" office:value-type="string">
            <text:p text:style-name="P11">Усманов Алексей Игоревич</text:p>
          </table:table-cell>
          <table:table-cell table:style-name="Таблица1.D2" office:value-type="string">
            <text:p text:style-name="P11">Учитель математики и информатики <text:span text:style-name="T5">МКОУ «Сосновская средняя общеобразовательная школа»</text:span></text:p>
          </table:table-cell>
        </table:table-row>
        <table:table-row table:style-name="TableLine2557737567664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12">Директор МКОУ «Болотская средняя общеобразовательная школа»</text:p>
          </table:table-cell>
          <table:table-cell table:style-name="Таблица1.A2" office:value-type="string">
            <text:p text:style-name="P11">Дерусова Елена Владимировна</text:p>
          </table:table-cell>
          <table:table-cell table:style-name="Таблица1.D2" office:value-type="string">
            <text:p text:style-name="P13"><text:span text:style-name="T7">Заместитель директора по ВР</text:span><text:span text:style-name="T6"> </text:span>«Болотская средняя общеобразовательная школа»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2-11T10:25:53.677000000</meta:print-date>
    <dc:date>2022-02-22T15:49:58.648000000</dc:date>
    <meta:editing-duration>PT30M46S</meta:editing-duration>
    <meta:editing-cycles>4</meta:editing-cycles>
    <meta:generator>LibreOffice/7.2.2.2$Windows_X86_64 LibreOffice_project/02b2acce88a210515b4a5bb2e46cbfb63fe97d56</meta:generator>
    <meta:document-statistic meta:table-count="1" meta:image-count="0" meta:object-count="0" meta:page-count="2" meta:paragraph-count="54" meta:word-count="248" meta:character-count="2158" meta:non-whitespace-character-count="1962"/>
  </office:meta>
</office:document-meta>
</file>