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34a08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5364f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66920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34a08" style:font-weight-asian="bold" style:font-weight-complex="bold"/>
    </style:style>
    <style:style style:name="T7" style:family="text">
      <style:text-properties fo:font-weight="bold" officeooo:rsid="0006692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Информация о результатах выездной проверки в отношении Администрации </text:span><text:span text:style-name="T7">поселка Горшечное</text:span><text:span text:style-name="T5"> Горшеченского района Курской области</text:span></text:p>
      <text:p text:style-name="P1"/>
      <text:p text:style-name="P2"><text:span text:style-name="T1"><text:tab/>Администрацией Горшеченского района Курской области проведена выездная проверка Администрации </text:span><text:span text:style-name="T4">поселка Горшечное</text:span><text:span text:style-name="T1"> Горшеченского района Курской области по теме: «</text:span><text:span text:style-name="T3">П</text:span><text:span text:style-name="T1">роверка отдельных вопросов финансово-хозяйственной деятельности Администрации </text:span><text:span text:style-name="T4">поселка Горшечное</text:span><text:span text:style-name="T1"> Горшеченского района Курской области» за период с 01.01.201</text:span><text:span text:style-name="T4">6</text:span><text:span text:style-name="T1"> по 31.12.2018 гг.</text:span></text:p>
      <text:p text:style-name="P3"/>
      <text:p text:style-name="P3"><text:tab/>По результатам контрольного мероприятия установлены факты нарушений норм действующего законодательства.</text:p>
      <text:p text:style-name="P3"/>
      <text:p text:style-name="P3"><text:tab/>По итогам контрольного мероприятия направлены:</text:p>
      <text:p text:style-name="P3">- информация о результатах проверки Главе Горшеченского района;</text:p>
      <text:p text:style-name="P2"><text:span text:style-name="T1">- информация Администраци</text:span><text:span text:style-name="T3">и</text:span><text:span text:style-name="T1"> </text:span><text:span text:style-name="T4">поселка Горшечное</text:span><text:span text:style-name="T1"> Горшеченского район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27T15:06:08.402000000</dc:date>
    <meta:editing-duration>PT6M3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80" meta:character-count="738" meta:non-whitespace-character-count="661"/>
  </office:meta>
</office:document-meta>
</file>