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7d59f" style:font-size-asian="16pt" style:font-weight-asian="bold" style:font-size-complex="16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7d59f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b0b31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d59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Информация о результатах выездной проверки в отношении Администрации </text:span><text:span text:style-name="T7">Куньевского</text:span><text:span text:style-name="T6"> сельсовета Горшеченского района Курской области</text:span></text:p>
      <text:p text:style-name="P1"/>
      <text:p text:style-name="P2"><text:span text:style-name="T3"><text:tab/>Администрацией Горшеченского района Курской области проведена выездная проверка Администрации </text:span><text:span text:style-name="T4">Куньевского</text:span><text:span text:style-name="T3"> сельсовета Горшеченского района Курской области по теме: «</text:span><text:span text:style-name="T5">П</text:span><text:span text:style-name="T3">роверка отдельных вопросов финансово-хозяйственной деятельности Администрации </text:span><text:span text:style-name="T4">Куньевского</text:span><text:span text:style-name="T3"> сельсовета Горшеченского района Курской области» за период с 01.01.2017 по 31.12.2018 гг.</text:span></text:p>
      <text:p text:style-name="P3"/>
      <text:p text:style-name="P3"><text:tab/>По результатам контрольного мероприятия установлены факты нарушений норм действующего законодательства.</text:p>
      <text:p text:style-name="P3"/>
      <text:p text:style-name="P3"><text:tab/>По итогам контрольного мероприятия направлены:</text:p>
      <text:p text:style-name="P3">- информация Главе Горшеченского района;</text:p>
      <text:p text:style-name="P2"><text:span text:style-name="T3">- информация Администраци</text:span><text:span text:style-name="T5">и</text:span><text:span text:style-name="T3"> </text:span><text:span text:style-name="T4">Куньевского</text:span><text:span text:style-name="T3"> сельсовета Горшеченского район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6T13:11:41.145000000</dc:date>
    <meta:editing-duration>PT2M39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77" meta:character-count="735" meta:non-whitespace-character-count="661"/>
  </office:meta>
</office:document-meta>
</file>